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16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Absatz-Standardschriftart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Hyperlink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9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Calibri" style:font-name-complex="Calibri"/>
    </style:style>
    <style:style style:name="T35" style:parent-style-name="Absatz-Standardschriftart" style:family="text">
      <style:text-properties style:font-name="Calibri" style:font-name-complex="Calibri"/>
    </style:style>
    <style:style style:name="T36" style:parent-style-name="Absatz-Standardschriftart" style:family="text">
      <style:text-properties style:font-name="Calibri" style:font-name-complex="Calibri"/>
    </style:style>
    <style:style style:name="T37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38" style:parent-style-name="Absatz-Standardschriftart" style:family="text">
      <style:text-properties style:font-name="Calibri" style:font-name-complex="Calibri" fo:font-weight="bold" style:font-weight-asian="bold"/>
    </style:style>
    <style:style style:name="T39" style:parent-style-name="Absatz-Standardschriftart" style:family="text">
      <style:text-properties style:font-name="Calibri" style:font-name-complex="Calibri" fo:font-weight="bold" style:font-weight-asian="bold"/>
    </style:style>
    <style:style style:name="T40" style:parent-style-name="Absatz-Standardschriftart" style:family="text">
      <style:text-properties style:font-name="Calibri" style:font-name-complex="Calibri" fo:font-weight="bold" style:font-weight-asian="bold"/>
    </style:style>
    <style:style style:name="T41" style:parent-style-name="Absatz-Standardschriftart" style:family="text">
      <style:text-properties style:font-name="Calibri" style:font-name-complex="Calibri" fo:font-weight="bold" style:font-weight-asian="bold"/>
    </style:style>
    <style:style style:name="T42" style:parent-style-name="Absatz-Standardschriftart" style:family="text">
      <style:text-properties style:font-name="Calibri" style:font-name-complex="Calibri"/>
    </style:style>
    <style:style style:name="T43" style:parent-style-name="Absatz-Standardschriftart" style:family="text">
      <style:text-properties style:font-name="Calibri" style:font-name-complex="Calibri"/>
    </style:style>
    <style:style style:name="T44" style:parent-style-name="Absatz-Standardschriftart" style:family="text">
      <style:text-properties style:font-name="Calibri" style:font-name-complex="Calibri"/>
    </style:style>
    <style:style style:name="T45" style:parent-style-name="Absatz-Standardschriftart" style:family="text">
      <style:text-properties style:font-name="Calibri" style:font-name-complex="Calibri"/>
    </style:style>
    <style:style style:name="T46" style:parent-style-name="Absatz-Standardschriftart" style:family="text">
      <style:text-properties style:font-name="Calibri" style:font-name-complex="Calibri"/>
    </style:style>
    <style:style style:name="T47" style:parent-style-name="Absatz-Standardschriftart" style:family="text">
      <style:text-properties style:font-name="Calibri" style:font-name-complex="Calibri" fo:font-weight="bold" style:font-weight-asian="bold" style:font-weight-complex="bold"/>
    </style:style>
    <style:style style:name="T48" style:parent-style-name="Absatz-Standardschriftart" style:family="text">
      <style:text-properties style:font-name="Calibri" style:font-name-complex="Calibri" fo:font-weight="bold" style:font-weight-asian="bold"/>
    </style:style>
    <style:style style:name="T49" style:parent-style-name="Absatz-Standardschriftart" style:family="text">
      <style:text-properties style:font-name="Calibri" style:font-name-complex="Calibri" fo:font-weight="bold" style:font-weight-asian="bold"/>
    </style:style>
    <style:style style:name="T50" style:parent-style-name="Absatz-Standardschriftart" style:family="text">
      <style:text-properties style:font-name="Calibri" style:font-name-complex="Calibri" fo:font-weight="bold" style:font-weight-asian="bold"/>
    </style:style>
    <style:style style:name="T51" style:parent-style-name="Absatz-Standardschriftart" style:family="text">
      <style:text-properties style:font-name="Calibri" style:font-name-complex="Calibri" fo:font-weight="bold" style:font-weight-asian="bold"/>
    </style:style>
    <style:style style:name="T52" style:parent-style-name="Absatz-Standardschriftart" style:family="text">
      <style:text-properties style:font-name="Calibri" style:font-name-complex="Calibri" fo:font-weight="bold" style:font-weight-asian="bold"/>
    </style:style>
    <style:style style:name="T53" style:parent-style-name="Absatz-Standardschriftart" style:family="text">
      <style:text-properties style:font-name="Calibri" style:font-name-complex="Calibri"/>
    </style:style>
    <style:style style:name="T54" style:parent-style-name="Absatz-Standardschriftart" style:family="text">
      <style:text-properties style:font-name="Calibri" style:font-name-complex="Calibri"/>
    </style:style>
    <style:style style:name="T55" style:parent-style-name="Absatz-Standardschriftart" style:family="text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 fo:font-size="4pt" style:font-size-asian="4pt" style:font-size-complex="4pt"/>
    </style:style>
    <style:style style:name="TableColumn58" style:family="table-column">
      <style:table-column-properties style:column-width="1.8284in"/>
    </style:style>
    <style:style style:name="TableColumn59" style:family="table-column">
      <style:table-column-properties style:column-width="1.8159in"/>
    </style:style>
    <style:style style:name="TableColumn60" style:family="table-column">
      <style:table-column-properties style:column-width="1.2291in"/>
    </style:style>
    <style:style style:name="TableColumn61" style:family="table-column">
      <style:table-column-properties style:column-width="1.8125in"/>
    </style:style>
    <style:style style:name="Table57" style:family="table">
      <style:table-properties style:width="6.6861in" fo:margin-left="0in" table:align="left"/>
    </style:style>
    <style:style style:name="TableRow62" style:family="table-row">
      <style:table-row-properties style:min-row-height="0.5631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64" style:parent-style-name="Absatz-Standardschriftart" style:family="text">
      <style:text-properties style:font-name="Calibri" style:font-name-complex="Calibri"/>
    </style:style>
    <style:style style:name="T65" style:parent-style-name="Absatz-Standardschriftart" style:family="text">
      <style:text-properties style:font-name="Calibri" style:font-name-complex="Calibri" fo:font-size="14pt" style:font-size-asian="14pt"/>
    </style:style>
    <style:style style:name="T66" style:parent-style-name="Absatz-Standardschriftart" style:family="text">
      <style:text-properties style:font-name="Calibri" style:font-name-complex="Calibri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complex="Calibri" fo:font-size="18pt" style:font-size-asian="1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T70" style:parent-style-name="Absatz-Standardschriftart" style:family="text">
      <style:text-properties style:font-name="Calibri" style:font-name-complex="Calibri"/>
    </style:style>
    <style:style style:name="T71" style:parent-style-name="Absatz-Standardschriftart" style:family="text">
      <style:text-properties style:font-name="Calibri" style:font-name-complex="Calibri" fo:font-size="18pt" style:font-size-asian="18pt"/>
    </style:style>
    <style:style style:name="P72" style:parent-style-name="Standard" style:family="paragraph">
      <style:text-properties style:font-name="Calibri" style:font-name-complex="Calibri" fo:font-size="8pt" style:font-size-asian="8pt"/>
    </style:style>
    <style:style style:name="P73" style:parent-style-name="Standard" style:family="paragraph">
      <style:text-properties style:font-name="Calibri" style:font-name-complex="Calibri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8pt" style:font-size-asian="18pt"/>
    </style:style>
    <style:style style:name="P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olumn78" style:family="table-column">
      <style:table-column-properties style:column-width="4.8298in"/>
    </style:style>
    <style:style style:name="TableColumn79" style:family="table-column">
      <style:table-column-properties style:column-width="1.8562in"/>
    </style:style>
    <style:style style:name="Table77" style:family="table">
      <style:table-properties style:width="6.6861in" fo:margin-left="0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2" style:parent-style-name="Absatz-Standardschriftart" style:family="text">
      <style:text-properties style:font-name="Calibri" style:font-name-complex="Calibri"/>
    </style:style>
    <style:style style:name="T83" style:parent-style-name="Absatz-Standardschriftart" style:family="text">
      <style:text-properties style:font-name="Calibri" style:font-name-complex="Calibri"/>
    </style:style>
    <style:style style:name="T84" style:parent-style-name="Absatz-Standardschriftart" style:family="text">
      <style:text-properties style:font-name="Calibri" style:font-name-complex="Calibri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6" style:parent-style-name="Absatz-Standardschriftart" style:family="text">
      <style:text-properties style:font-name="Calibri" style:font-name-complex="Calibri"/>
    </style:style>
    <style:style style:name="T87" style:parent-style-name="Absatz-Standardschriftart" style:family="text">
      <style:text-properties style:font-name="Calibri" style:font-name-complex="Calibri"/>
    </style:style>
    <style:style style:name="T88" style:parent-style-name="Absatz-Standardschriftart" style:family="text">
      <style:text-properties style:font-name="Calibri" style:font-name-complex="Calibri" fo:font-size="14pt" style:font-size-asian="14pt"/>
    </style:style>
    <style:style style:name="P8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olumn91" style:family="table-column">
      <style:table-column-properties style:column-width="3.3638in"/>
    </style:style>
    <style:style style:name="TableColumn92" style:family="table-column">
      <style:table-column-properties style:column-width="3.3222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95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="Calibri" style:font-name-complex="Calibri" fo:font-size="16pt" style:font-size-asian="16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 fo:font-size="14pt" style:font-size-asian="14pt"/>
    </style:style>
    <style:style style:name="P10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olumn105" style:family="table-column">
      <style:table-column-properties style:column-width="6.6861in"/>
    </style:style>
    <style:style style:name="Table104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T135" style:parent-style-name="Absatz-Standardschriftart" style:family="text">
      <style:text-properties style:font-name="Calibri" style:font-name-complex="Calibri" fo:font-size="8pt" style:font-size-asian="8pt"/>
    </style:style>
    <style:style style:name="T136" style:parent-style-name="Absatz-Standardschriftart" style:family="text">
      <style:text-properties style:font-name="Calibri" style:font-name-complex="Calibri" fo:font-size="8pt" style:font-size-asian="8pt"/>
    </style:style>
    <style:style style:name="T137" style:parent-style-name="Absatz-Standardschriftart" style:family="text">
      <style:text-properties style:font-name="Calibri" style:font-name-complex="Calibri" fo:font-size="11pt" style:font-size-asian="11pt"/>
    </style:style>
    <style:style style:name="P138" style:parent-style-name="Standard" style:family="paragraph">
      <style:text-properties style:font-name="Calibri" style:font-name-complex="Calibri" fo:font-size="11pt" style:font-size-asian="11pt"/>
    </style:style>
    <style:style style:name="T139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0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1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2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3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4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6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7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8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49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0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1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2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3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4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6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7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58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59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0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1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2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3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4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5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6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7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8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69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0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1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2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3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4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5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6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77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P178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179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0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1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2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3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4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6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7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8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89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0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1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2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3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4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6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7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198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199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0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1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2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3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4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5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6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7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8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09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0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1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2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3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4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5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6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7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8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T219" style:parent-style-name="Absatz-Standardschriftart" style:family="text">
      <style:text-properties style:font-name="Calibri" style:font-name-complex="Calibri" fo:font-size="7pt" style:font-size-asian="7pt" style:font-size-complex="7pt"/>
    </style:style>
    <style:style style:name="P220" style:parent-style-name="Standard" style:family="paragraph">
      <style:text-properties style:font-name="Calibri" style:font-name-complex="Calibri" style:font-style-complex="italic" fo:font-size="8pt" style:font-size-asian="8pt"/>
    </style:style>
    <style:style style:name="P221" style:parent-style-name="Standard" style:family="paragraph">
      <style:text-properties style:font-name="Calibri" style:font-name-complex="Calibri" fo:font-style="italic" style:font-style-asian="italic" style:font-style-complex="italic" fo:font-size="8pt" style:font-size-asian="8pt"/>
    </style:style>
    <style:style style:name="P222" style:parent-style-name="Standard" style:family="paragraph">
      <style:text-properties style:font-name="Calibri" style:font-name-complex="Calibri" fo:font-size="11pt" style:font-size-asian="11pt"/>
    </style:style>
    <style:style style:name="P223" style:parent-style-name="Standard" style:family="paragraph">
      <style:text-properties style:font-name="Calibri" style:font-name-complex="Calibri" fo:font-size="11pt" style:font-size-asian="11pt"/>
    </style:style>
    <style:style style:name="T224" style:parent-style-name="Absatz-Standardschriftart" style:family="text">
      <style:text-properties style:font-name="Calibri" style:font-name-complex="Calibri" fo:font-size="11pt" style:font-size-asian="11pt"/>
    </style:style>
    <style:style style:name="T225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26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27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28" style:parent-style-name="Absatz-Standardschriftart" style:family="text">
      <style:text-properties style:font-name="Calibri" style:font-name-complex="Calibri" fo:font-size="11pt" style:font-size-asian="11pt"/>
    </style:style>
    <style:style style:name="T229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30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31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32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33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T234" style:parent-style-name="Absatz-Standardschriftart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Antrag/Änderung</text:span><text:span text:style-name="T3">santrag<text:s/></text:span><text:span text:style-name="T4">an den ÖDP-Landesparteitag</text:span><text:span text:style-name="T5"><text:s/></text:span><text:span text:style-name="T6">22</text:span><text:span text:style-name="T7">.</text:span><text:span text:style-name="T8">01</text:span><text:span text:style-name="T9">.</text:span><text:span text:style-name="T10">20</text:span><text:span text:style-name="T11">2</text:span><text:span text:style-name="T12">2</text:span><text:span text:style-name="T13"><text:line-break/></text:span><text:span text:style-name="T14">(Pro Antrag ein Formular ausfüllen und</text:span><text:span text:style-name="T15"><text:s/>schicken an: ÖDP Bayern, Postfach 2165, 94011 Passau</text:span><text:span text:style-name="T16">)</text:span><text:span text:style-name="T17"><text:tab/></text:span><text:span text:style-name="T18"><text:tab/></text:span><text:span text:style-name="T19"><text:tab/></text:span><text:span text:style-name="T20"><text:line-break/></text:span><text:span text:style-name="T21">Bitte<text:s/></text:span><text:span text:style-name="T22">zusätzlich</text:span><text:span text:style-name="T23"><text:s/>als<text:s/></text:span><text:span text:style-name="T24">Text-</text:span><text:span text:style-name="T25">Datei</text:span><text:span text:style-name="T26"><text:s/>(auch ohne Unterschriften)</text:span><text:span text:style-name="T27"><text:s/>an<text:s/></text:span><text:a xlink:href="mailto:bayern@oedp.de" office:target-frame-name="_top" xlink:show="replace"><text:span text:style-name="T28">bayern@oedp.de</text:span></text:a><text:span text:style-name="T29"><text:s/>!</text:span><text:span text:style-name="T30"><text:line-break/></text:span></text:p>
      <text:p text:style-name="Standard"><text:span text:style-name="T31">Einreichungsfrist</text:span><text:span text:style-name="T32">en</text:span><text:span text:style-name="T33">:</text:span><text:span text:style-name="T34"><text:s/></text:span><text:span text:style-name="T35">Alle Anträge (auch Satzungsanträge)</text:span><text:span text:style-name="T36">:<text:s/></text:span><text:span text:style-name="T37">04.12</text:span><text:span text:style-name="T38">.</text:span><text:span text:style-name="T39">20</text:span><text:span text:style-name="T40">2</text:span><text:span text:style-name="T41">1</text:span><text:span text:style-name="T42"><text:s/>(</text:span><text:span text:style-name="T43">7</text:span><text:span text:style-name="T44"><text:s/>Wochen vor Parteitag);<text:s/></text:span><text:span text:style-name="T45"><text:line-break/></text:span><text:span text:style-name="T46">Änderungsanträge:<text:s/></text:span><text:span text:style-name="T47">01</text:span><text:span text:style-name="T48">.</text:span><text:span text:style-name="T49">01</text:span><text:span text:style-name="T50">.20</text:span><text:span text:style-name="T51">2</text:span><text:span text:style-name="T52">2</text:span><text:span text:style-name="T53"><text:s/>(</text:span><text:span text:style-name="T54">3</text:span><text:span text:style-name="T55"><text:s/>Wochen vorher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<text:span text:style-name="T64">Eingang Landesverband:</text:span><text:span text:style-name="T65"><text:s/></text:span><text:span text:style-name="T66">(wird vom Landesverband ausgefüllt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Standard"><text:span text:style-name="T70">Antrag Nr.:</text:span><text:span text:style-name="T71"><text:s/></text:span></text:p>
            <text:p text:style-name="P72">(wird vom Landes-</text:p>
            <text:p text:style-name="P73">verband ausgefüllt)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ÖDP-</text:span><text:span text:style-name="T83">Gliederung:</text:span><text:span text:style-name="T84"><text:s/></text:span></text:p>
          </table:table-cell>
          <table:table-cell table:style-name="TableCell85">
            <text:p text:style-name="Standard"><text:span text:style-name="T86">Datum</text:span><text:span text:style-name="T87">:</text:span><text:span text:style-name="T88"><text:s/>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Standard"><text:span text:style-name="T95">Antrag</text:span><text:span text:style-name="T96">:</text:span><text:span text:style-name="T97"><text:s/></text:span><text:span text:style-name="T98"><text:s/></text:span></text:p>
          </table:table-cell>
          <table:table-cell table:style-name="TableCell99">
            <text:p text:style-name="Standard"><text:span text:style-name="T100">Änderungsantrag zu Zeile</text:span><text:span text:style-name="T101">:<text:s/></text:span>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Der Landesparteitag möge beschließen: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Begründung: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line-break/></text:p>
            <text:p text:style-name="P132"/>
            <text:p text:style-name="P133"/>
            <text:p text:style-name="P134"/>
          </table:table-cell>
        </table:table-row>
      </table:table>
      <text:p text:style-name="Standard"><text:span text:style-name="T135">Zutreffendes bitte ankreuzen:</text:span><text:span text:style-name="T136"><text:line-break/></text:span><text:span text:style-name="T137">( <text:s text:c="2"/>) Unterzeichnet durch mindestens drei stimmberechtigte LPT-Mitglieder:<text:s/></text:span></text:p>
      <text:p text:style-name="P138"/>
      <text:p text:style-name="Standard"><text:span text:style-name="T139">_________________</text:span><text:span text:style-name="T140">_________________</text:span><text:span text:style-name="T141">__</text:span><text:span text:style-name="T142">_</text:span><text:span text:style-name="T143"><text:tab/></text:span><text:span text:style-name="T144">_________</text:span><text:span text:style-name="T145">_</text:span><text:span text:style-name="T146">__</text:span><text:span text:style-name="T147">_</text:span><text:span text:style-name="T148">____</text:span><text:span text:style-name="T149">_________________</text:span><text:span text:style-name="T150">__</text:span><text:span text:style-name="T151">_</text:span><text:span text:style-name="T152"><text:tab/></text:span><text:span text:style-name="T153">________________</text:span><text:span text:style-name="T154">__________________</text:span><text:span text:style-name="T155">__</text:span><text:span text:style-name="T156">_</text:span><text:span text:style-name="T157"><text:line-break/></text:span><text:span text:style-name="T158">Unterschrift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Unterschrift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Unterschrift</text:span></text:p>
      <text:p text:style-name="P178"/>
      <text:p text:style-name="Standard"><text:span text:style-name="T179">_________________</text:span><text:span text:style-name="T180">_________________</text:span><text:span text:style-name="T181">__</text:span><text:span text:style-name="T182">_</text:span><text:span text:style-name="T183"><text:tab/></text:span><text:span text:style-name="T184">_________</text:span><text:span text:style-name="T185">_</text:span><text:span text:style-name="T186">__</text:span><text:span text:style-name="T187">_</text:span><text:span text:style-name="T188">____</text:span><text:span text:style-name="T189">_________________</text:span><text:span text:style-name="T190">__</text:span><text:span text:style-name="T191">_</text:span><text:span text:style-name="T192"><text:tab/></text:span><text:span text:style-name="T193">________________</text:span><text:span text:style-name="T194">__________________</text:span><text:span text:style-name="T195">__</text:span><text:span text:style-name="T196">_</text:span><text:span text:style-name="T197"><text:line-break/></text:span><text:span text:style-name="T198">Name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Name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Name</text:span></text:p>
      <text:p text:style-name="P220"/>
      <text:p text:style-name="P221">oder</text:p>
      <text:p text:style-name="P222">( <text:s text:c="2"/>) mit<text:s/>__:__:__<text:s/>Stimmen (J:N:E) beschlossen vom Gremium<text:s/>_____________________<text:s/>am _____________<text:s text:c="13"/></text:p>
      <text:p text:style-name="P223"><text:s text:c="6"/></text:p>
      <text:p text:style-name="Standard"><text:span text:style-name="T224"><text:s text:c="6"/>Unterschrift:<text:s/></text:span><text:span text:style-name="T225">________________</text:span><text:span text:style-name="T226">_____</text:span><text:span text:style-name="T227">__________________</text:span><text:span text:style-name="T228"><text:tab/>Name:<text:s/></text:span><text:span text:style-name="T229">____________</text:span><text:span text:style-name="T230">_</text:span><text:span text:style-name="T231">_</text:span><text:span text:style-name="T232">___________________</text:span><text:span text:style-name="T233">__________________</text:span><text:span text:style-name="T2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ingang Landesverband:</dc:title>
    <meta:initial-creator>Hermann Schafroth</meta:initial-creator>
    <dc:creator>Agnes Becker</dc:creator>
    <meta:creation-date>2021-10-29T09:47:00Z</meta:creation-date>
    <dc:date>2021-10-29T09:47:00Z</dc:date>
    <meta:print-date>2007-09-28T10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342" meta:row-count="9" meta:non-whitespace-character-count="1160"/>
  </office:meta>
</office:document-meta>
</file>